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Houtenseweg 10 in Odijk (HDSR435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Houtenseweg 10 in Odijk.</text:p>
            <text:p text:style-name="common-al">In de periode tussen 17 juni 2024 en 15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6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5385</meta:user-defined>
    <meta:user-defined meta:name="DCTERMS.abstract">Melding voor het onttrekken en lozen van grondwater op de locatie nabij Houtenseweg 10 in Odij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Houtenseweg 10 in Odijk (HDSR435385)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64</meta:user-defined>
    <meta:user-defined meta:name="OVERHEIDop.WsbID/DC.identifier">wsb-2024-9664</meta:user-defined>
    <meta:user-defined meta:name="OVERHEIDop.versieInformatie"/>
  </office:meta>
</office:document-meta>
</file>