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coax aansluiting nabij locatie Korte Zandpad 15 C in Lopikerkapel (code HDSR439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coax aansluiting nabij locatie Korte Zandpad 15 C in Lopikerkapel. Deze aanvraag is ontvangen op 13 mei 2024 en geregistreerd onder zaak 439483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6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6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6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39483</meta:user-defined>
    <meta:user-defined meta:name="DCTERMS.abstract">Nieuwe aanvraag watervergunning voor het aanleggen van een nieuwe coax aansluiting nabij locatie Korte Zandpad 15 C in Lopikerkapel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een nieuwe coax aansluiting nabij locatie Korte Zandpad 15 C in Lopikerkapel (code HDSR439483)</meta:user-defined>
    <meta:user-defined meta:name="DCTERMS.W3CDTF/DCTERMS.available">2024-05-16</meta:user-defined>
    <meta:user-defined meta:name="DCTERMS.W3CDTF/OVERHEIDop.jaargang">2024</meta:user-defined>
    <meta:user-defined meta:name="OVERHEIDop.publicationIssue">9663</meta:user-defined>
    <meta:user-defined meta:name="OVERHEIDop.WsbID/DC.identifier">wsb-2024-9663</meta:user-defined>
    <meta:user-defined meta:name="OVERHEIDop.versieInformatie"/>
  </office:meta>
</office:document-meta>
</file>