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en het plaatsen van een laagspanningskast ter plaatse van Tussenlanen 44b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3202, verzenddatum 8 mei 2024)</text:p>
            <text:p text:style-name="common-al">Het hoogheemraadschap heeft een omgevingsvergunning voor een wateractiviteit verleend. De omgevingsvergunning gaat over het:</text:p>
            <text:p text:style-name="common-al">-aanbrengen van een laagspanningskast in het beperkingengebied van eenoppervlaktewaterlichaam;</text:p>
            <text:p text:style-name="common-al">-aanbrengen van een elektriciteitskabel in of langs de openbare weg;</text:p>
            <text:p text:style-name="common-al">-aanbrengen van een laagspanningskast langs de openbare weg ter plaatse van Tussenlanen 44b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6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elektriciteitskabel en het plaatsen van een laagspanningskast ter plaatse van Tussenlanen 44b in Bergambacht, gemeente Krimpenerwaard.</meta:user-defined>
    <meta:user-defined meta:name="DCTERMS.W3CDTF/DCTERMS.available">2024-05-16</meta:user-defined>
    <meta:user-defined meta:name="DCTERMS.W3CDTF/OVERHEIDop.jaargang">2024</meta:user-defined>
    <meta:user-defined meta:name="OVERHEIDop.publicationIssue">9662</meta:user-defined>
    <meta:user-defined meta:name="OVERHEIDop.WsbID/DC.identifier">wsb-2024-9662</meta:user-defined>
    <meta:user-defined meta:name="OVERHEIDop.versieInformatie"/>
  </office:meta>
</office:document-meta>
</file>