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Akkerweg 54 in Driebergen-Rijsenburg (HDSR435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nabij Akkerweg 54 in Driebergen-Rijsenburg.</text:p>
            <text:p text:style-name="common-al">In de periode tussen 14 juni 2024 en 29 jun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6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6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5055</meta:user-defined>
    <meta:user-defined meta:name="DCTERMS.abstract">Melding voor het onttrekken en lozen van grondwater op de locatie nabij Akkerweg 54 in Driebergen-Rijsenburg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Akkerweg 54 in Driebergen-Rijsenburg (HDSR435055)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60</meta:user-defined>
    <meta:user-defined meta:name="OVERHEIDop.WsbID/DC.identifier">wsb-2024-9660</meta:user-defined>
    <meta:user-defined meta:name="OVERHEIDop.versieInformatie"/>
  </office:meta>
</office:document-meta>
</file>