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herontwikkeling van een vakantiepark in de beschermingszone van een waterkering bij Hogebrug 11 in Waa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20240423430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65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34300</meta:user-defined>
    <meta:user-defined meta:name="DCTERMS.abstract">het herontwikkeling van een vakantiepark in de beschermingszone van een waterkering bij Hogebrug 11 in Waa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herontwikkeling van een vakantiepark in de beschermingszone van een waterkering bij Hogebrug 11 in Waarland</meta:user-defined>
    <meta:user-defined meta:name="DCTERMS.W3CDTF/DCTERMS.available">2024-05-16</meta:user-defined>
    <meta:user-defined meta:name="DCTERMS.W3CDTF/OVERHEIDop.jaargang">2024</meta:user-defined>
    <meta:user-defined meta:name="OVERHEIDop.publicationIssue">9658</meta:user-defined>
    <meta:user-defined meta:name="OVERHEIDop.WsbID/DC.identifier">wsb-2024-9658</meta:user-defined>
    <meta:user-defined meta:name="OVERHEIDop.versieInformatie"/>
  </office:meta>
</office:document-meta>
</file>