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dam met duiker, plaatsen trafohuisje en aanleggen kabels in/langs waterloop WL00848 nabij Het Elferink te Diepenheim</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text:p>
            <text:p text:style-name="common-al"/>
            <text:list text:style-name="id1-3-2-1-1-3">
              <text:list-item text:style-override="id1-3-2-1-1-3-1">
                <text:number>1.</text:number>
                <text:p text:style-name="al">het aanleggen en instandhouden van een dam met duiker in de waterloop WL00848 ter plaatse van het perceel kadastraal bekend als gemeente Diepenheim, sectie C, nummer 1982 nabij Het Elferink te Diepenheim;</text:p>
              </text:list-item>
              <text:list-item text:style-override="id1-3-2-1-1-3-2">
                <text:number>2.</text:number>
                <text:p text:style-name="al">het plaatsen van een trafohuisje (pacto 20) en instandhouden langs de waterloop WL00848 ter plaatse van het perceel kadastraal bekend als gemeente Diepenheim, sectie C, nummer 1984 nabij Het Elferink te Diepenheim;</text:p>
              </text:list-item>
              <text:list-item text:style-override="id1-3-2-1-1-3-3">
                <text:number>3.</text:number>
                <text:p text:style-name="al">het aanleggen van MS en LS kabels en instandhouden onder en/of over de waterloop WL00848 nabij Het Elferink te Diepenheim verleend.</text:p>
              </text:list-item>
            </text:list>
            <text:p text:style-name="common-al">De omgevingsvergunning is geregistreerd onder het volgende nummer Z-2449005.</text:p>
            <text:p text:style-name="common-al">De omgevingsvergunning is op 14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4 jun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de naam van de verleende omgevingsvergunning;</text:p>
              </text:list-item>
              <text:list-item text:style-override="id1-3-2-1-1-19-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65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5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5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aanleggen dam met duiker, plaatsen trafohuisje en aanleggen kabels in/langs waterloop WL00848 nabij Het Elferink te Diepenheim</meta:user-defined>
    <meta:user-defined meta:name="DCTERMS.W3CDTF/DCTERMS.available">2024-05-16</meta:user-defined>
    <meta:user-defined meta:name="DCTERMS.W3CDTF/OVERHEIDop.jaargang">2024</meta:user-defined>
    <meta:user-defined meta:name="OVERHEIDop.publicationIssue">9656</meta:user-defined>
    <meta:user-defined meta:name="OVERHEIDop.WsbID/DC.identifier">wsb-2024-9656</meta:user-defined>
    <meta:user-defined meta:name="OVERHEIDop.versieInformatie"/>
  </office:meta>
</office:document-meta>
</file>