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Maatwerkvoorschrift van waterschap Brabantse Delta voor organiseren evenement Trio Triatlon in en rondom de Haven van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754078 ingevolge de Waterschapsverordening waterschap Brabantse Delta 2024 bekend gemaakt op 14 mei 2024 voor het organiseren van het evenement Trio Triathlon in en rondom de Haven van Zevenbergen op 8 juni 2024.</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me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me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654</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54</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54</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Maatwerkvoorschrift van waterschap Brabantse Delta voor organiseren evenement Trio Triatlon in en rondom de Haven van Zevenbergen.</meta:user-defined>
    <meta:user-defined meta:name="DCTERMS.W3CDTF/DCTERMS.available">2024-05-16</meta:user-defined>
    <meta:user-defined meta:name="DCTERMS.W3CDTF/OVERHEIDop.jaargang">2024</meta:user-defined>
    <meta:user-defined meta:name="OVERHEIDop.externeBijlage">Besluit 754078|exb-2024-19538</meta:user-defined>
    <meta:user-defined meta:name="OVERHEIDop.publicationIssue">9654</meta:user-defined>
    <meta:user-defined meta:name="OVERHEIDop.WsbID/DC.identifier">wsb-2024-9654</meta:user-defined>
    <meta:user-defined meta:name="OVERHEIDop.versieInformatie"/>
  </office:meta>
</office:document-meta>
</file>