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ovenlangs kruisen drie duikers in A-watergangen 0239462 Lijsterbesstraat, 095999 Waterstraat en 0975053 Potgietersstraat in verband met aanleg glasvezelnetwerk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ovenlangs kruisen drie duikers in A-watergangen 0239462 Lijsterbesstraat, 095999 Waterstraat en 0975053 Potgietersstraat in verband met aanleg glasvezelnetwerk in Beek een watervergunning te verlenen.  
</text:p>
            <text:p text:style-name="common-al">Zaaknummer: 2023176034
</text:p>
            <text:p text:style-name="common-al">Start bezwaartermijn: 2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6034</meta:user-defined>
    <meta:user-defined meta:name="DCTERMS.abstract">het bovenlangs kruisen van drie duikers in A-watergangen voor de aanleg van een glasvezelnetwerk in Beek</meta:user-defined>
    <dc:language>nl</dc:language>
    <meta:user-defined meta:name="OVERHEIDop.locatietype/OVERHEIDop.gebiedsmarkering">Punt</meta:user-defined>
    <meta:user-defined meta:name="DC.title">Waterschap Rivierenland - watervergunning voor bovenlangs kruisen drie duikers in A-watergangen 0239462 Lijsterbesstraat, 095999 Waterstraat en 0975053 Potgietersstraat in verband met aanleg glasvezelnetwerk in Be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5</meta:user-defined>
    <meta:user-defined meta:name="OVERHEIDop.WsbID/DC.identifier">wsb-2024-965</meta:user-defined>
    <meta:user-defined meta:name="OVERHEIDop.versieInformatie"/>
  </office:meta>
</office:document-meta>
</file>