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funderingsonderzoek in het wegdek ter plaatse van Voorvorseweg, Vingerlingseweg en Ikkerse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funderingsonderzoek in het wegdek ter plaatse van Voorvorseweg, Vingerlingseweg en Ikkerseweg in Hellevoetsluis een wegenvergunning te verlenen.</text:p>
            <text:p text:style-name="common-al">Zaaknummer: VTH202403-0767</text:p>
            <text:p text:style-name="common-al">Start bezwaartermijn (6 weken): 1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4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3-0767</meta:user-defined>
    <meta:user-defined meta:name="DCTERMS.abstract">het uitvoeren van funderingsonderzoek in het wegdek ter plaatse van Voorvorseweg, Vingerlingseweg en Ikkerseweg in Hellevoetsluis</meta:user-defined>
    <dc:language>nl</dc:language>
    <meta:user-defined meta:name="OVERHEIDop.locatietype/OVERHEIDop.gebiedsmarkering">Vlak</meta:user-defined>
    <meta:user-defined meta:name="DC.title">Waterschap Hollandse Delta - wegenvergunning voor het uitvoeren van funderingsonderzoek in het wegdek ter plaatse van Voorvorseweg, Vingerlingseweg en Ikkerseweg in Hellevoetsluis.</meta:user-defined>
    <meta:user-defined meta:name="DCTERMS.W3CDTF/DCTERMS.available">2024-05-16</meta:user-defined>
    <meta:user-defined meta:name="DCTERMS.W3CDTF/OVERHEIDop.jaargang">2024</meta:user-defined>
    <meta:user-defined meta:name="OVERHEIDop.publicationIssue">9649</meta:user-defined>
    <meta:user-defined meta:name="OVERHEIDop.WsbID/DC.identifier">wsb-2024-9649</meta:user-defined>
    <meta:user-defined meta:name="OVERHEIDop.versieInformatie"/>
  </office:meta>
</office:document-meta>
</file>