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Reconstructie Wordenseweg ter plaatse van de Wordenseweg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Reconstructie Wordenseweg ter plaatse van de Wordenseweg te Velddriel 
</text:p>
            <text:p text:style-name="common-al">Zaaknummer: 202405918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64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4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4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9185</meta:user-defined>
    <meta:user-defined meta:name="DCTERMS.abstract">het uitvoeren van diverse werkzaamheden ten behoeve van Reconstructie Wordenseweg ter plaatse van de Wordenseweg te Veld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Reconstructie Wordenseweg ter plaatse van de Wordenseweg te Velddriel</meta:user-defined>
    <meta:user-defined meta:name="DCTERMS.W3CDTF/DCTERMS.available">2024-05-16</meta:user-defined>
    <meta:user-defined meta:name="DCTERMS.W3CDTF/OVERHEIDop.jaargang">2024</meta:user-defined>
    <meta:user-defined meta:name="OVERHEIDop.publicationIssue">9648</meta:user-defined>
    <meta:user-defined meta:name="OVERHEIDop.WsbID/DC.identifier">wsb-2024-9648</meta:user-defined>
    <meta:user-defined meta:name="OVERHEIDop.versieInformatie"/>
  </office:meta>
</office:document-meta>
</file>