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graven van sleuven met buizen voor de afwatering van regenwater op het landbouwperceel (WDN02N148) in de waterloop WL05851 nabij de Weusteweg te Wi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graven van sleuven met buizen voor de afwatering van regenwater op het landbouwperceel (WDN02N148) in de waterloop WL05851 nabij de Weusteweg te Wierden verleend.</text:p>
            <text:p text:style-name="common-al">De omgevingsvergunning is geregistreerd onder het volgende nummer Z-2449758.</text:p>
            <text:p text:style-name="common-al">De omgevingsvergunning is op 13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3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graven van sleuven met buizen voor de afwatering van regenwater op het landbouwperceel (WDN02N148) in de waterloop WL05851 nabij de Weusteweg te Wierden</meta:user-defined>
    <meta:user-defined meta:name="DCTERMS.W3CDTF/DCTERMS.available">2024-05-16</meta:user-defined>
    <meta:user-defined meta:name="DCTERMS.W3CDTF/OVERHEIDop.jaargang">2024</meta:user-defined>
    <meta:user-defined meta:name="OVERHEIDop.publicationIssue">9647</meta:user-defined>
    <meta:user-defined meta:name="OVERHEIDop.WsbID/DC.identifier">wsb-2024-9647</meta:user-defined>
    <meta:user-defined meta:name="OVERHEIDop.versieInformatie"/>
  </office:meta>
</office:document-meta>
</file>