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bouwen trafostation, maken gestuurde boring, leggen kabels - project NOP Grid aansluiting zonneparken Noordermeerdijk en Westerme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OP Grid B.V. </text:span>te <text:span text:style-name="nadrukvet">MAASTRICHT </text:span>is een vergunning verleend volgens de Waterwet en Keur Waterschap Zuiderzeeland 2017. De vergunning is verleend voor het bouwen van een trafostation, het maken van gestuurde boringen en het leggen van kabels (33Kv en 110Kv) onder watergangen N:C013/C014, N:C012/C013, N:C011/C012, N:C010/C011, N:C009/C010, N:C008/C009, N:C007/C008, N:C006/C007, N:C005/C006, N:C004/C005, N:C003/C004, N:C002/C003, N:C002/C002, N:C001/C001, N:B020/C001, N:B020/B020/W, N:B019/B020, N:B018/B019, N:B017/B018, N:B017/B018, N:B016/B017, N:B015/B016, N:B014/B015, N:B013/B014, N:B012/B013, N:B011/B012, N:B010/B011, N:B009/B010, N:B008/B009, N:B007/B008, N:B006/B007, N:B005/B006, N:B004/B005, N:B002/B003, N:B001/B002, N:A019/B001, N:A018/A019, N:A017/A018, N:A016/A017, N:B004/B004/N, N:B003/B003/Z, N:A013/A014, N:A014/A015, N:A015/A016 en watergangen 80697, 25613, 25607 en 143439 in het kader van het project NOP Grid aansluiting zonneparken Noordermeerdijk en Westermeerdijk gelegen tussen het Noordermeerpad en het Schapenpad in de gemeente Noordoostpolder, nabij Rutten, Creil en Espel. </text:p>
            <text:p text:style-name="common-al">
            <text:span text:style-name="nadrukvet">Datum bekendmaking: </text:span>13 me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4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434557089-21</meta:user-defined>
    <meta:user-defined meta:name="DCTERMS.abstract">een vergunning voor bouwen trafostation, maken gestuurde boringen en leggen kabels (33Kv en 110Kv) onder watergangen (project NOP Grid aansluiting zonneparken Noordermeerdijk en Westermeerdijk) tussen Noordermeerpad - Schapenpad nabij Rutten, Creil en Espel. </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bouwen trafostation, maken gestuurde boring, leggen kabels - project NOP Grid aansluiting zonneparken Noordermeerdijk en Westermeerdijk</meta:user-defined>
    <meta:user-defined meta:name="DCTERMS.W3CDTF/DCTERMS.available">2024-05-16</meta:user-defined>
    <meta:user-defined meta:name="DCTERMS.W3CDTF/OVERHEIDop.jaargang">2024</meta:user-defined>
    <meta:user-defined meta:name="OVERHEIDop.publicationIssue">9644</meta:user-defined>
    <meta:user-defined meta:name="OVERHEIDop.WsbID/DC.identifier">wsb-2024-9644</meta:user-defined>
    <meta:user-defined meta:name="OVERHEIDop.versieInformatie"/>
  </office:meta>
</office:document-meta>
</file>