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in open ontgraving ter plaatse van Mookhoek 5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in open ontgraving ter plaatse van Mookhoek 5 in Mookhoek..</text:p>
            <text:p text:style-name="common-al">Zaaknummer: VTH202403-0128</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128</meta:user-defined>
    <meta:user-defined meta:name="DCTERMS.abstract">het leggen van kabels in open ontgraving ter plaatse van Mookhoek 5 in Mook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in open ontgraving ter plaatse van Mookhoek 5 in Mookhoek</meta:user-defined>
    <meta:user-defined meta:name="DCTERMS.W3CDTF/DCTERMS.available">2024-05-16</meta:user-defined>
    <meta:user-defined meta:name="DCTERMS.W3CDTF/OVERHEIDop.jaargang">2024</meta:user-defined>
    <meta:user-defined meta:name="OVERHEIDop.publicationIssue">9641</meta:user-defined>
    <meta:user-defined meta:name="OVERHEIDop.WsbID/DC.identifier">wsb-2024-9641</meta:user-defined>
    <meta:user-defined meta:name="OVERHEIDop.versieInformatie"/>
  </office:meta>
</office:document-meta>
</file>