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1921 en het aanbrengen van een in- en uitstroombed inclusief kwelscherm in waterloop WL00658</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vangen van stuw ST01921 en het aanbrengen van een in- en uitstroombed inclusief Kwelscherm in waterloop WL00658 verleend.</text:p>
            <text:p text:style-name="common-al">De omgevingsvergunning is geregistreerd onder het volgende nummer Z-2449503.</text:p>
            <text:p text:style-name="common-al">De omgevingsvergunning is op 1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4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1921 en het aanbrengen van een in- en uitstroombed inclusief kwelscherm in waterloop WL00658</meta:user-defined>
    <meta:user-defined meta:name="DCTERMS.W3CDTF/DCTERMS.available">2024-05-16</meta:user-defined>
    <meta:user-defined meta:name="DCTERMS.W3CDTF/OVERHEIDop.jaargang">2024</meta:user-defined>
    <meta:user-defined meta:name="OVERHEIDop.publicationIssue">9640</meta:user-defined>
    <meta:user-defined meta:name="OVERHEIDop.WsbID/DC.identifier">wsb-2024-9640</meta:user-defined>
    <meta:user-defined meta:name="OVERHEIDop.versieInformatie"/>
  </office:meta>
</office:document-meta>
</file>