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769 verleende vergunning voor uitvoeren diverse werken en werkzaamheden waterhuishoudkundige inrichting nieuwbouwproject Tuinen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061472</meta:user-defined>
    <meta:user-defined meta:name="DCTERMS.abstract">uitvoeren diverse werken en werkzaamheden waterhuishoudkundige inrichting nieuwbouwproject Tuinen van Luna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769 verleende vergunning voor uitvoeren diverse werken en werkzaamheden waterhuishoudkundige inrichting nieuwbouwproject Tuinen van Luna in Heerhugowaard</meta:user-defined>
    <meta:user-defined meta:name="DCTERMS.W3CDTF/DCTERMS.available">2024-01-23</meta:user-defined>
    <meta:user-defined meta:name="DCTERMS.W3CDTF/OVERHEIDop.jaargang">2024</meta:user-defined>
    <meta:user-defined meta:name="OVERHEIDop.publicationIssue">964</meta:user-defined>
    <meta:user-defined meta:name="OVERHEIDop.WsbID/DC.identifier">wsb-2024-964</meta:user-defined>
    <meta:user-defined meta:name="OVERHEIDop.versieInformatie"/>
  </office:meta>
</office:document-meta>
</file>