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onttrekken grondwater Strandweg 2 Burgh 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4 een vergunningaanvraag voor het tijdelijk onttrekken van grondwater voor het aanleggen van een kelder aan de Strandweg 2 te Burgh Haamstede. De aanvraag is geregistreerd onder zaaknummer VTH806.</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tussenkopcur">Wilt u meer informatie?</text:p>
            <text:p text:style-name="common-al">Neem contact op met één van onze vergunningverleners, bereikbaar via telefoonnummer 088-2461000. </text:p>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06</meta:user-defined>
    <dc:language>nl</dc:language>
    <meta:user-defined meta:name="OVERHEIDop.locatietype/OVERHEIDop.gebiedsmarkering">Vlak</meta:user-defined>
    <meta:user-defined meta:name="DC.title">Aanvraag vergunning tijdelijk onttrekken grondwater Strandweg 2 Burgh Haamstede</meta:user-defined>
    <meta:user-defined meta:name="DCTERMS.W3CDTF/DCTERMS.available">2024-05-16</meta:user-defined>
    <meta:user-defined meta:name="DCTERMS.W3CDTF/OVERHEIDop.jaargang">2024</meta:user-defined>
    <meta:user-defined meta:name="OVERHEIDop.publicationIssue">9639</meta:user-defined>
    <meta:user-defined meta:name="OVERHEIDop.WsbID/DC.identifier">wsb-2024-9639</meta:user-defined>
    <meta:user-defined meta:name="OVERHEIDop.versieInformatie"/>
  </office:meta>
</office:document-meta>
</file>