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Maxisweg in Muiden, - AGV - WN2023-0067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Maxisweg in Muiden.</text:p>
            <text:p text:style-name="common-al">Het betreft de volgende activiteit(en):</text:p>
            <text:p text:style-name="common-al">aanleggen van funderingen, kabels en leidingen inclusief palen voor het realiseren van woningen</text:p>
            <text:p text:style-name="common-al">Deze vergunning is verzonden op 14-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7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3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751</meta:user-defined>
    <meta:user-defined meta:name="DCTERMS.abstract">Watervergunning, Slokker Vastgoed B.V., Maxisweg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de Maxisweg in Muiden, - AGV - WN2023-006751</meta:user-defined>
    <meta:user-defined meta:name="DCTERMS.W3CDTF/DCTERMS.available">2024-05-16</meta:user-defined>
    <meta:user-defined meta:name="DCTERMS.W3CDTF/OVERHEIDop.jaargang">2024</meta:user-defined>
    <meta:user-defined meta:name="OVERHEIDop.publicationIssue">9633</meta:user-defined>
    <meta:user-defined meta:name="OVERHEIDop.WsbID/DC.identifier">wsb-2024-9633</meta:user-defined>
    <meta:user-defined meta:name="OVERHEIDop.versieInformatie"/>
  </office:meta>
</office:document-meta>
</file>