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in de beschermingszone, A-watergang, Koksedijk 25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5 januari 2024 voor een vergunning in het kader van de Omgevingswet ontvangen voor <text:span text:style-name="nadrukvet">Poort in de beschermingszone, A-watergang, Koksedijk 25 Gemert</text:span>. De aanvraag is geregistreerd met zaaknummer 065441221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2211</meta:user-defined>
    <meta:user-defined meta:name="DCTERMS.abstract">Poort in de beschermingszone, A-watergang, Koksedijk 25 Gemert </meta:user-defined>
    <dc:language>nl</dc:language>
    <meta:user-defined meta:name="OVERHEIDop.locatietype/OVERHEIDop.gebiedsmarkering">Vlak</meta:user-defined>
    <meta:user-defined meta:name="DC.title">Aanvraag omgevingsvergunning Poort in de beschermingszone, A-watergang, Koksedijk 25 Geme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3</meta:user-defined>
    <meta:user-defined meta:name="OVERHEIDop.WsbID/DC.identifier">wsb-2024-963</meta:user-defined>
    <meta:user-defined meta:name="OVERHEIDop.versieInformatie"/>
  </office:meta>
</office:document-meta>
</file>