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van een sloot en het realiseren van een in- en uitrit ter plaatse van Oud-Heinenoordseweg 23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van een sloot en het realiseren van een in- en uitrit ter plaatse van Oud-Heinenoordseweg 23D in Heinenoord. een water- en wegenvergunning te verlenen.</text:p>
            <text:p text:style-name="common-al">Zaaknummer: VTH202403-0455</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455</meta:user-defined>
    <meta:user-defined meta:name="DCTERMS.abstract">het dempen van een sloot en het realiseren van een in- en uitrit ter plaatse van Oud-Heinenoordseweg 23D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dempen van een sloot en het realiseren van een in- en uitrit ter plaatse van Oud-Heinenoordseweg 23D in Heinenoord</meta:user-defined>
    <meta:user-defined meta:name="DCTERMS.W3CDTF/DCTERMS.available">2024-05-16</meta:user-defined>
    <meta:user-defined meta:name="DCTERMS.W3CDTF/OVERHEIDop.jaargang">2024</meta:user-defined>
    <meta:user-defined meta:name="OVERHEIDop.publicationIssue">9628</meta:user-defined>
    <meta:user-defined meta:name="OVERHEIDop.WsbID/DC.identifier">wsb-2024-9628</meta:user-defined>
    <meta:user-defined meta:name="OVERHEIDop.versieInformatie"/>
  </office:meta>
</office:document-meta>
</file>