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wijderen van een bestaand chalet/recreatiewoning en oprichten nieuwe recreatiewoning ter plaatse van de Maasdijk 134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wijderen van een bestaand chalet/recreatiewoning en oprichten nieuwe recreatiewoning ter plaatse van de Maasdijk 134 te Veen 
</text:p>
            <text:p text:style-name="common-al">Zaaknummer: 202405904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2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2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2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59041</meta:user-defined>
    <meta:user-defined meta:name="DCTERMS.abstract">het verwijderen van een bestaand chalet/recreatiewoning en oprichten nieuwe recreatiewoning ter plaatse van de Maasdijk 134 te 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wijderen van een bestaand chalet/recreatiewoning en oprichten nieuwe recreatiewoning ter plaatse van de Maasdijk 134 te Ve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9627</meta:user-defined>
    <meta:user-defined meta:name="OVERHEIDop.WsbID/DC.identifier">wsb-2024-9627</meta:user-defined>
    <meta:user-defined meta:name="OVERHEIDop.versieInformatie"/>
  </office:meta>
</office:document-meta>
</file>