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Nieuwe aanvraag wijziging watervergunning (HDSR396479) voor het leggen van een lagedrukgasleiding in of nabij oppervlaktewater en nabij een waterkering op de locatie nabij Noord Linschoterzandweg 36 in Snelrewaard (code HDSR439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ijziging watervergunning (HDSR396479) ontvangen voor het leggen van een lagedrukgasleiding in of nabij oppervlaktewater en nabij een waterkering op de locatie nabij Noord Linschoterzandweg 36 in Snelrewaard. Deze aanvraag is ontvangen op 6 mei 2024 en geregistreerd onder zaak 4391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9179</meta:user-defined>
    <meta:user-defined meta:name="DCTERMS.abstract">Nieuwe aanvraag voor een wijziging watervergunning (HDSR396479) voor het leggen van een lagedrukgasleiding in of nabij oppervlaktewater en nabij een waterkering op de locatie  Noord-Linschoterzandweg 36 in Snelrewaard</meta:user-defined>
    <dc:language>nl</dc:language>
    <meta:user-defined meta:name="OVERHEIDop.locatietype/OVERHEIDop.gebiedsmarkering">Adres</meta:user-defined>
    <meta:user-defined meta:name="DC.title">Hoogheemraadschap De Stichtse Rijnlanden –Nieuwe aanvraag wijziging watervergunning (HDSR396479) voor het leggen van een lagedrukgasleiding in of nabij oppervlaktewater en nabij een waterkering op de locatie nabij Noord Linschoterzandweg 36 in Snelrewaard (code HDSR439179)</meta:user-defined>
    <meta:user-defined meta:name="DCTERMS.W3CDTF/DCTERMS.available">2024-05-16</meta:user-defined>
    <meta:user-defined meta:name="DCTERMS.W3CDTF/OVERHEIDop.jaargang">2024</meta:user-defined>
    <meta:user-defined meta:name="OVERHEIDop.publicationIssue">9626</meta:user-defined>
    <meta:user-defined meta:name="OVERHEIDop.WsbID/DC.identifier">wsb-2024-9626</meta:user-defined>
    <meta:user-defined meta:name="OVERHEIDop.versieInformatie"/>
  </office:meta>
</office:document-meta>
</file>