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onderbemalingspomp nabij Kleine Dijk 12 in Drie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4-2024 en geregistreerd onder zaaknummer 20240429439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94395</meta:user-defined>
    <meta:user-defined meta:name="DCTERMS.abstract">het plaatsen van een onderbemalingspomp nabij Kleine Dijk 12 in Drie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onderbemalingspomp nabij Kleine Dijk 12 in Driehuizen</meta:user-defined>
    <meta:user-defined meta:name="DCTERMS.W3CDTF/DCTERMS.available">2024-05-16</meta:user-defined>
    <meta:user-defined meta:name="DCTERMS.W3CDTF/OVERHEIDop.jaargang">2024</meta:user-defined>
    <meta:user-defined meta:name="OVERHEIDop.publicationIssue">9624</meta:user-defined>
    <meta:user-defined meta:name="OVERHEIDop.WsbID/DC.identifier">wsb-2024-9624</meta:user-defined>
    <meta:user-defined meta:name="OVERHEIDop.versieInformatie"/>
  </office:meta>
</office:document-meta>
</file>