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Voetgangersbrug Fam. Maalman 2</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4-2024 en geregistreerd onder zaaknummer 20240425433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62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2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2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254336</meta:user-defined>
    <meta:user-defined meta:name="DCTERMS.abstract">Voetgangersbrug Fam. Maalman 2</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Voetgangersbrug Fam. Maalman 2</meta:user-defined>
    <meta:user-defined meta:name="DCTERMS.W3CDTF/DCTERMS.available">2024-05-16</meta:user-defined>
    <meta:user-defined meta:name="DCTERMS.W3CDTF/OVERHEIDop.jaargang">2024</meta:user-defined>
    <meta:user-defined meta:name="OVERHEIDop.publicationIssue">9620</meta:user-defined>
    <meta:user-defined meta:name="OVERHEIDop.WsbID/DC.identifier">wsb-2024-9620</meta:user-defined>
    <meta:user-defined meta:name="OVERHEIDop.versieInformatie"/>
  </office:meta>
</office:document-meta>
</file>