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PVVR, tracé Oijense Bovendijk,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1 januari 2024 voor een vergunning in het kader van de Omgevingswet ontvangen voor <text:span text:style-name="nadrukvet">Kabels en leidingen, primaire waterkering, PVVR, tracé Oijense Bovendijk, Oijen</text:span>. De aanvraag is geregistreerd met zaaknummer 065441076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0761</meta:user-defined>
    <meta:user-defined meta:name="DCTERMS.abstract">Kabels en leidingen, primaire waterkering, PVVR, tracé Oijense Bovendijk, Oijen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PVVR, tracé Oijense Bovendijk, Oij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962</meta:user-defined>
    <meta:user-defined meta:name="OVERHEIDop.WsbID/DC.identifier">wsb-2024-962</meta:user-defined>
    <meta:user-defined meta:name="OVERHEIDop.versieInformatie"/>
  </office:meta>
</office:document-meta>
</file>