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Middenweg 6 1097BM Amsterdam - AGV - WN2024-0023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Middenweg 6 1097BM Amsterdam. Het zaaknummer is WN2024-002326.</text:p>
            <text:p text:style-name="common-al">Dit maatwerkbesluit is verzonden op 14-05-2024.</text:p>
            <text:p text:style-name="common-al">
            <text:span text:style-name="nadrukvet">Inzien van de stukken</text:span>
          </text:p>
            <text:p text:style-name="common-al">U kunt het besluit en de bijlagen inzien. Stuur daarvoor een e-mail naar ondersteuningvth@waternet.nl. Vermeld dan uw zaaknummer WN2024-00232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26</meta:user-defined>
    <meta:user-defined meta:name="DCTERMS.abstract">Melding WsV, Open Dutch Fiber B.V., Middenweg 6 in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Middenweg 6 1097BM Amsterdam - AGV - WN2024-002326</meta:user-defined>
    <meta:user-defined meta:name="DCTERMS.W3CDTF/DCTERMS.available">2024-05-16</meta:user-defined>
    <meta:user-defined meta:name="DCTERMS.W3CDTF/OVERHEIDop.jaargang">2024</meta:user-defined>
    <meta:user-defined meta:name="OVERHEIDop.publicationIssue">9619</meta:user-defined>
    <meta:user-defined meta:name="OVERHEIDop.WsbID/DC.identifier">wsb-2024-9619</meta:user-defined>
    <meta:user-defined meta:name="OVERHEIDop.versieInformatie"/>
  </office:meta>
</office:document-meta>
</file>