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dempen en graven van sloten aan de Westeweg in 's-Heer Hendrikskinder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voor een water gerelateerde activiteit. Het waterschap geeft hiermee toestemming voor het dempen en graven van sloten aan de Westeweg in 's-Heer Hendrikskinderen. De vergunning is geregistreerd onder zaaknummer VTH377.</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common-al"/>
            <text:p text:style-name="last-al">Verzenddatum besluit:  8 mei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61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1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1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377</meta:user-defined>
    <meta:user-defined meta:name="DCTERMS.abstract">het dempen en graven van sloten aan de Westeweg in 's-Heer Hendrikskinderen</meta:user-defined>
    <dc:language>nl</dc:language>
    <meta:user-defined meta:name="OVERHEIDop.locatietype/OVERHEIDop.gebiedsmarkering">Vlak</meta:user-defined>
    <meta:user-defined meta:name="DC.title">Omgevingsvergunning voor het dempen en graven van sloten aan de Westeweg in 's-Heer Hendrikskinderen</meta:user-defined>
    <meta:user-defined meta:name="DCTERMS.W3CDTF/DCTERMS.available">2024-05-16</meta:user-defined>
    <meta:user-defined meta:name="DCTERMS.W3CDTF/OVERHEIDop.jaargang">2024</meta:user-defined>
    <meta:user-defined meta:name="OVERHEIDop.publicationIssue">9613</meta:user-defined>
    <meta:user-defined meta:name="OVERHEIDop.WsbID/DC.identifier">wsb-2024-9613</meta:user-defined>
    <meta:user-defined meta:name="OVERHEIDop.versieInformatie"/>
  </office:meta>
</office:document-meta>
</file>