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850 het tijdelijk gedurende maximaal 4 maanden verhogen van het door middel van spanningsbemaling onttrekken van grondwater binnen het project Hyde Park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tijdelijk gedurende maximaal 4 maanden verhogen van het door middel van spanningsbemaling onttrekken van grondwater uit het eerste watervoerende pakket met een debiet van maximaal 400 m³ per uur in maximaal 500 m³ per uur; een en ander ten behoeve van het realiseren van 10 (woon)torens binnen het project Hyde Park in Hoofddorp in de gemeente Haarlemmermeer. De meeste woontorens worden voorzien van een één-laags parkeerkeld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m 29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0850 het tijdelijk gedurende maximaal 4 maanden verhogen van het door middel van spanningsbemaling onttrekken van grondwater binnen het project Hyde Park in Hoofddorp in de gemeente Haarlemmermeer.</meta:user-defined>
    <meta:user-defined meta:name="OVERHEIDop.datumEindeReactietermijn">2024-02-29</meta:user-defined>
    <meta:user-defined meta:name="OVERHEIDop.TilID/OVERHEIDop.terinzageleggingOP">til-2024-1748</meta:user-defined>
    <meta:user-defined meta:name="DCTERMS.W3CDTF/DCTERMS.available">2024-01-23</meta:user-defined>
    <meta:user-defined meta:name="DCTERMS.W3CDTF/OVERHEIDop.jaargang">2024</meta:user-defined>
    <meta:user-defined meta:name="OVERHEIDop.publicationIssue">961</meta:user-defined>
    <meta:user-defined meta:name="OVERHEIDop.WsbID/DC.identifier">wsb-2024-961</meta:user-defined>
    <meta:user-defined meta:name="OVERHEIDop.versieInformatie"/>
  </office:meta>
</office:document-meta>
</file>