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664 verleende vergunning voor het verwijderen en leggen van een gasleiding in de lengterichting van de regionale waterkering bij Walingsdijk 9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63717</meta:user-defined>
    <meta:user-defined meta:name="DCTERMS.abstract">het verwijderen en leggen van een gasleiding in de lengterichting van de regionale waterkering bij Walingsdijk 97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3664 verleende vergunning voor het verwijderen en leggen van een gasleiding in de lengterichting van de regionale waterkering bij Walingsdijk 97 in Urs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04</meta:user-defined>
    <meta:user-defined meta:name="OVERHEIDop.WsbID/DC.identifier">wsb-2024-9604</meta:user-defined>
    <meta:user-defined meta:name="OVERHEIDop.versieInformatie"/>
  </office:meta>
</office:document-meta>
</file>