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verlenen omgevingsvergunning voor het vervangen van een bestaande steiger en het plaatsen van een vlonder langs C-water 069332 en 068999 ter plaatse van Heulenslag 73 te Bleskensgraaf, sectie D nummer 24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een omgevingsvergunning te verlenen voor het vervangen van een bestaande steiger en het plaatsen van een vlonder langs C-water 069332 en 068999 ter plaatse van Heulenslag 73 te Bleskensgraaf, sectie D nummer 245. 
</text:p>
            <text:p text:style-name="common-al">Zaaknummer: 2024030700
</text:p>
            <text:p text:style-name="common-al">Start bezwaartermijn: 15-05-2024
</text:p>
            <text:p text:style-name="common-al">
            <text:span text:style-name="nadrukvet">Informatie: 
</text:span>
          </text:p>
            <text:p text:style-name="common-al">Voor meer informatie kunt u contact opnemen met de afdeling Vergunningen, Toezicht en Handhaving van Waterschap Rivierenland, bereikbaar via telefoonnummer 0344-649494 of e-mail vergunningen@wsrl.nl 
</text:p>
            <text:p text:style-name="common-al">
            <text:span text:style-name="nadrukvet">Bezwaar: 
</text:span>
          </text:p>
            <text:p text:style-name="common-al">Binnen zes weken vanaf datum begin bezwaartermijn kunnen belanghebbenden een gemotiveerd bezwaarschrift indienen bij het college van dijkgraaf en heemraden van Waterschap Rivierenland.  
</text:p>
            <text:p text:style-name="last-al">
Voor meer informatie, zie <text:a xlink:href="https://https://www.waterschaprivierenland.nl/bezwaar-tegen-een-besluit" xlink:type="simple">de website</text:a> van Waterschap Rivierenland.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9600</text:span><text:line-break/><text:date style:data-style-name="dag" text:fixed="true" text:date-value="2024-05-16"/><text:line-break/><text:date style:data-style-name="jaar" text:fixed="true" text:date-value="2024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9600</text:span><text:date style:data-style-name="nicedate" text:fixed="true" text:date-value="2024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9600</text:span><text:date style:data-style-name="nicedate" text:fixed="true" text:date-value="2024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2/xml/MC-DRP-BeschikkingAfhandelin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2024030700</meta:user-defined>
    <meta:user-defined meta:name="DCTERMS.abstract">het vervangen van een bestaande steiger en het plaatsen van een vlonder ter plaatse van de Heulenslag 73 te Bleskensgraaf ca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Waterschap Rivierenland - verlenen omgevingsvergunning voor het vervangen van een bestaande steiger en het plaatsen van een vlonder langs C-water 069332 en 068999 ter plaatse van Heulenslag 73 te Bleskensgraaf, sectie D nummer 245</meta:user-defined>
    <meta:user-defined meta:name="DCTERMS.W3CDTF/DCTERMS.available">2024-05-16</meta:user-defined>
    <meta:user-defined meta:name="DCTERMS.W3CDTF/OVERHEIDop.jaargang">2024</meta:user-defined>
    <meta:user-defined meta:name="OVERHEIDop.publicationIssue">9600</meta:user-defined>
    <meta:user-defined meta:name="OVERHEIDop.WsbID/DC.identifier">wsb-2024-9600</meta:user-defined>
    <meta:user-defined meta:name="OVERHEIDop.versieInformatie"/>
  </office:meta>
</office:document-meta>
</file>