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392 het plaatsen van een vlonder ter plaatse van Hoekse Aar 106 in Ter Aa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plaatsen van een vlonder van 120 m2 met drie inspectieluiken van elk 1 m2 in de kern- en beschermingszone van de waterkering, ter plaatse van Hoekse Aar 106 in Ter Aa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m 29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0392 het plaatsen van een vlonder ter plaatse van Hoekse Aar 106 in Ter Aar.</meta:user-defined>
    <meta:user-defined meta:name="OVERHEIDop.datumEindeReactietermijn">2024-02-29</meta:user-defined>
    <meta:user-defined meta:name="OVERHEIDop.TilID/OVERHEIDop.terinzageleggingOP">til-2024-1744</meta:user-defined>
    <meta:user-defined meta:name="DCTERMS.W3CDTF/DCTERMS.available">2024-01-23</meta:user-defined>
    <meta:user-defined meta:name="DCTERMS.W3CDTF/OVERHEIDop.jaargang">2024</meta:user-defined>
    <meta:user-defined meta:name="OVERHEIDop.publicationIssue">960</meta:user-defined>
    <meta:user-defined meta:name="OVERHEIDop.WsbID/DC.identifier">wsb-2024-960</meta:user-defined>
    <meta:user-defined meta:name="OVERHEIDop.versieInformatie"/>
  </office:meta>
</office:document-meta>
</file>