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glasvezelkabel  aan de Rapenburgweg en de Cornelis Jaspersesstraat in Meliskerke, gemeen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aanleggen van een glasvezelkabel aan de Rapenburgweg en de Cornelis Jaspersesstraat in Meliskerke, gemeente Veere . De acceptatie is geregistreerd onder zaaknummer VOS313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9 februari 2024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3134</meta:user-defined>
    <meta:user-defined meta:name="DCTERMS.abstract">Het aanleggen van een glasvezelkabel aan de Rapenburgweg en de Cornelis Jaspersesstraat in Meliskerke, gemeente Veer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aanleggen van een glasvezelkabel  aan de Rapenburgweg en de Cornelis Jaspersesstraat in Meliskerke, gemeente Veere</meta:user-defined>
    <meta:user-defined meta:name="DCTERMS.W3CDTF/DCTERMS.available">2024-01-03</meta:user-defined>
    <meta:user-defined meta:name="DCTERMS.W3CDTF/OVERHEIDop.jaargang">2024</meta:user-defined>
    <meta:user-defined meta:name="OVERHEIDop.publicationIssue">96</meta:user-defined>
    <meta:user-defined meta:name="OVERHEIDop.WsbID/DC.identifier">wsb-2024-96</meta:user-defined>
    <meta:user-defined meta:name="OVERHEIDop.versieInformatie"/>
  </office:meta>
</office:document-meta>
</file>