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638 verleende vergunning voor het vervangen van de brug tussen de Lancasterdijk en de Stuifweg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9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9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83553</meta:user-defined>
    <meta:user-defined meta:name="DCTERMS.abstract">het vervangen van de brug tussen de Lancasterdijk en de Stuifweg in Oost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23638 verleende vergunning voor het vervangen van de brug tussen de Lancasterdijk en de Stuifweg in Oostere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9597</meta:user-defined>
    <meta:user-defined meta:name="OVERHEIDop.WsbID/DC.identifier">wsb-2024-9597</meta:user-defined>
    <meta:user-defined meta:name="OVERHEIDop.versieInformatie"/>
  </office:meta>
</office:document-meta>
</file>