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evenement 40e Triatlo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767685 ingevolge de Waterschapsverordening 2024 en de Scheepvaartverkeerswet bekend gemaakt op 14 mei 2024 voor het organiseren van evenement '40e Triatlon Terheijden' en het gedurende deze periode tijdelijk stremmen van de scheepvaart op vaarweg De Mark (km 4,2 tot km 5,7) op zondag 9 juni 2024 van 06:30 tot 13:0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9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organiseren van evenement 40e Triatlon Terheijden.</meta:user-defined>
    <meta:user-defined meta:name="DCTERMS.W3CDTF/DCTERMS.available">2024-05-16</meta:user-defined>
    <meta:user-defined meta:name="DCTERMS.W3CDTF/OVERHEIDop.jaargang">2024</meta:user-defined>
    <meta:user-defined meta:name="OVERHEIDop.externeBijlage">Besluit 767685|exb-2024-19478</meta:user-defined>
    <meta:user-defined meta:name="OVERHEIDop.externeBijlage">750594-A|exb-2024-19479</meta:user-defined>
    <meta:user-defined meta:name="OVERHEIDop.externeBijlage">750594-C|exb-2024-19480</meta:user-defined>
    <meta:user-defined meta:name="OVERHEIDop.publicationIssue">9595</meta:user-defined>
    <meta:user-defined meta:name="OVERHEIDop.WsbID/DC.identifier">wsb-2024-9595</meta:user-defined>
    <meta:user-defined meta:name="OVERHEIDop.versieInformatie"/>
  </office:meta>
</office:document-meta>
</file>