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teiger aan de Ruisweg 109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mei 2024 een vergunningaanvraag voor aanvraag steiger aan de Ruisweg 109 in Wemeldinge. De aanvraag is geregistreerd onder zaaknummer VTH77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9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9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9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Aanvraag vergunning steiger aan de Ruisweg 109 in Wemeldinge</meta:user-defined>
    <meta:user-defined meta:name="DCTERMS.W3CDTF/DCTERMS.available">2024-05-16</meta:user-defined>
    <meta:user-defined meta:name="DCTERMS.W3CDTF/OVERHEIDop.jaargang">2024</meta:user-defined>
    <meta:user-defined meta:name="OVERHEIDop.publicationIssue">9594</meta:user-defined>
    <meta:user-defined meta:name="OVERHEIDop.WsbID/DC.identifier">wsb-2024-9594</meta:user-defined>
    <meta:user-defined meta:name="OVERHEIDop.versieInformatie"/>
  </office:meta>
</office:document-meta>
</file>