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ichtse Rijnlanden is voornemens om tot verkoop over te gaan van percelen grond met een opstal aan een bij ons bekende part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
            <text:span text:style-name="nadrukvet"/>
          </text:p>
            <text:p text:style-name="al">
            <text:span text:style-name="nadrukvet">Voornemen: </text:span>Verkoop aan gemeente i.v.m. Voorkeursrecht onder de Omgevingswet. </text:p>
            <text:p text:style-name="al"/>
            <text:p text:style-name="al">
            <text:span text:style-name="nadrukvet">Kadastraal bekend (alleen gedeeltelijk):</text:span>. Vleuten D 1175, Vleuten D 381, Vleuten D 664, Kockengen E 927</text:p>
            <text:p text:style-name="al"/>
            <text:p text:style-name="al">
            <text:span text:style-name="nadrukvet">Plaatselijk bekend: Thematerkade </text:span>4 te Haarzuilens.</text:p>
            <text:p text:style-name="al">De beoogde partij is de enige geschikte partij. 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Vermeld altijd het dossiernummer 199424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Openbare orde en veiligheid | Organisatie en beleid</meta:user-defined>
    <meta:user-defined meta:name="DCTERMS.abstract">De Stichtse Rijnlanden is voornemens om tot verkoop over te gaan van percelen grond met een opstal aan een bij ons bekende partij.</meta:user-defined>
    <dc:language>nl</dc:language>
    <meta:user-defined meta:name="OVERHEIDop.locatietype/OVERHEIDop.gebiedsmarkering">Woonplaats</meta:user-defined>
    <meta:user-defined meta:name="OVERHEIDop.locatietype/OVERHEIDop.gebiedsmarkering">Woonplaats</meta:user-defined>
    <meta:user-defined meta:name="DC.title">De Stichtse Rijnlanden is voornemens om tot verkoop over te gaan van percelen grond met een opstal aan een bij ons bekende partij</meta:user-defined>
    <meta:user-defined meta:name="DCTERMS.W3CDTF/DCTERMS.available">2024-05-15</meta:user-defined>
    <meta:user-defined meta:name="DCTERMS.W3CDTF/OVERHEIDop.jaargang">2024</meta:user-defined>
    <meta:user-defined meta:name="OVERHEIDop.publicationIssue">9592</meta:user-defined>
    <meta:user-defined meta:name="OVERHEIDop.WsbID/DC.identifier">wsb-2024-9592</meta:user-defined>
    <meta:user-defined meta:name="OVERHEIDop.versieInformatie"/>
  </office:meta>
</office:document-meta>
</file>