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wateractiviteit voor het aanbrengen van een noodvoorziening in de waterkering voor het tijdelijk vergroten van de bemalingscapaciteit bij de Lagedijk in Anna Paulowna</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8-05-2024 en geregistreerd onder zaaknummer 202405134630.</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 Voor nadere informatie kunt u een e-mail sturen naar vergunning@hhnk.nl of contact opnemen met een van de medewerkers van het cluster Vergunningen, telefoon 072-582 82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9590</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590</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590</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405134630</meta:user-defined>
    <meta:user-defined meta:name="DCTERMS.abstract">het aanbrengen van een noodvoorziening in de waterkering voor het tijdelijk vergroten van de bemalingscapaciteit bij de Lagedijk in Anna Paulowna</meta:user-defined>
    <dc:language>nl</dc:language>
    <meta:user-defined meta:name="OVERHEIDop.locatietype/OVERHEIDop.gebiedsmarkering">Punt</meta:user-defined>
    <meta:user-defined meta:name="DC.title">kennisgeving aanvraag omgevingsvergunning voor wateractiviteit voor het aanbrengen van een noodvoorziening in de waterkering voor het tijdelijk vergroten van de bemalingscapaciteit bij de Lagedijk in Anna Paulowna</meta:user-defined>
    <meta:user-defined meta:name="DCTERMS.W3CDTF/DCTERMS.available">2024-05-15</meta:user-defined>
    <meta:user-defined meta:name="DCTERMS.W3CDTF/OVERHEIDop.jaargang">2024</meta:user-defined>
    <meta:user-defined meta:name="OVERHEIDop.publicationIssue">9590</meta:user-defined>
    <meta:user-defined meta:name="OVERHEIDop.WsbID/DC.identifier">wsb-2024-9590</meta:user-defined>
    <meta:user-defined meta:name="OVERHEIDop.versieInformatie"/>
  </office:meta>
</office:document-meta>
</file>