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04 het dempen van een overige watergang en het maken van drie inritten bij de Rijnlanderweg 1050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een overige watergang met een totaaloppervlak van 432 m²; </text:p>
            <text:p text:style-name="common-al">b. het maken van drie inritten met bestrating met een totaaloppervlak van 298 m², bij de Rijnlanderweg 1050 te Hoofd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9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004 het dempen van een overige watergang en het maken van drie inritten bij de Rijnlanderweg 1050 te Hoofddorp.</meta:user-defined>
    <meta:user-defined meta:name="OVERHEIDop.datumEindeReactietermijn">2024-02-29</meta:user-defined>
    <meta:user-defined meta:name="OVERHEIDop.TilID/OVERHEIDop.terinzageleggingOP">til-2024-1742</meta:user-defined>
    <meta:user-defined meta:name="DCTERMS.W3CDTF/DCTERMS.available">2024-01-23</meta:user-defined>
    <meta:user-defined meta:name="DCTERMS.W3CDTF/OVERHEIDop.jaargang">2024</meta:user-defined>
    <meta:user-defined meta:name="OVERHEIDop.publicationIssue">959</meta:user-defined>
    <meta:user-defined meta:name="OVERHEIDop.WsbID/DC.identifier">wsb-2024-959</meta:user-defined>
    <meta:user-defined meta:name="OVERHEIDop.versieInformatie"/>
  </office:meta>
</office:document-meta>
</file>