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ter plaatse van De Hofjes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ter plaatse van De Hofjes in Middelharnis..</text:p>
            <text:p text:style-name="common-al">Zaaknummer: VTH202403-0731</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731</meta:user-defined>
    <meta:user-defined meta:name="DCTERMS.abstract">Het versneld afvoeren van hemelwater ten gevolge van het aanbrengen van 6020 m² verhard oppervlak ter plaatse van De Hofjes in Middelharnis.</meta:user-defined>
    <dc:language>nl</dc:language>
    <meta:user-defined meta:name="OVERHEIDop.locatietype/OVERHEIDop.gebiedsmarkering">Punt</meta:user-defined>
    <meta:user-defined meta:name="DC.title">Waterschap Hollandse Delta - watervergunning voor het aanbrengen van verhard oppervlak ter plaatse van De Hofjes in Middelharnis</meta:user-defined>
    <meta:user-defined meta:name="DCTERMS.W3CDTF/DCTERMS.available">2024-05-15</meta:user-defined>
    <meta:user-defined meta:name="DCTERMS.W3CDTF/OVERHEIDop.jaargang">2024</meta:user-defined>
    <meta:user-defined meta:name="OVERHEIDop.publicationIssue">9585</meta:user-defined>
    <meta:user-defined meta:name="OVERHEIDop.WsbID/DC.identifier">wsb-2024-9585</meta:user-defined>
    <meta:user-defined meta:name="OVERHEIDop.versieInformatie"/>
  </office:meta>
</office:document-meta>
</file>