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gang tijdelijk dempen, dam met duiker verbreden nabij Waddenweg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8 mei 2024. De aanvraag betreft Watergang tijdelijk dempen, dam met duiker verbreden nabij Waddenweg te Delfzijl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58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8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8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Watergang tijdelijk dempen, dam met duiker verbreden nabij Waddenweg te Delfzijl</meta:user-defined>
    <meta:user-defined meta:name="DCTERMS.W3CDTF/DCTERMS.available">2024-05-15</meta:user-defined>
    <meta:user-defined meta:name="DCTERMS.W3CDTF/OVERHEIDop.jaargang">2024</meta:user-defined>
    <meta:user-defined meta:name="OVERHEIDop.publicationIssue">9584</meta:user-defined>
    <meta:user-defined meta:name="OVERHEIDop.WsbID/DC.identifier">wsb-2024-9584</meta:user-defined>
    <meta:user-defined meta:name="OVERHEIDop.versieInformatie"/>
  </office:meta>
</office:document-meta>
</file>