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Hoogwatum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mei 2024. De aanvraag betreft Kabels en leidingen leggen nabij Hoogwatum Bierum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Hoogwatum Bier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83</meta:user-defined>
    <meta:user-defined meta:name="OVERHEIDop.WsbID/DC.identifier">wsb-2024-9583</meta:user-defined>
    <meta:user-defined meta:name="OVERHEIDop.versieInformatie"/>
  </office:meta>
</office:document-meta>
</file>