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park aanleggen nabij Spijksterpompen Vierhuizerweg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8 mei 2024. De aanvraag betreft Zonnepark aanleggen nabij Spijksterpompen Vierhuizerweg te Eemshaven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8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8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8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Zonnepark aanleggen nabij Spijksterpompen Vierhuizerweg te Eemsha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81</meta:user-defined>
    <meta:user-defined meta:name="OVERHEIDop.WsbID/DC.identifier">wsb-2024-9581</meta:user-defined>
    <meta:user-defined meta:name="OVERHEIDop.versieInformatie"/>
  </office:meta>
</office:document-meta>
</file>