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2835 aanleggen/onderhouden inlaat t.h.v. Skar 3 te Heidenskip</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etterskip Fryslân een omgevingsvergunning wateractiviteit verleend aan Molenstichting Súdwest-Fryslân te Greonterp, voor het aanleggen, hebben en onderhouden van een inlaat in de regionale waterkering ter hoogte van Skar 3 te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2835 aanleggen/onderhouden inlaat t.h.v. Skar 3 te Heidenskip</meta:user-defined>
    <meta:user-defined meta:name="DCTERMS.W3CDTF/DCTERMS.available">2024-05-15</meta:user-defined>
    <meta:user-defined meta:name="DCTERMS.W3CDTF/OVERHEIDop.jaargang">2024</meta:user-defined>
    <meta:user-defined meta:name="OVERHEIDop.publicationIssue">9580</meta:user-defined>
    <meta:user-defined meta:name="OVERHEIDop.WsbID/DC.identifier">wsb-2024-9580</meta:user-defined>
    <meta:user-defined meta:name="OVERHEIDop.versieInformatie"/>
  </office:meta>
</office:document-meta>
</file>