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ontwikkeling, A-watergang, Berkhoek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ei 2024 </text:span>een aanvraag voor een vergunning in het kader van de Omgevingswet ontvangen voor <text:span text:style-name="nadrukvet">Natuurontwikkeling, A-watergang, Berkhoek 5 Boekel </text:span>. De aanvraag is geregistreerd met zaaknummer 065446143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1439</meta:user-defined>
    <meta:user-defined meta:name="DCTERMS.abstract"> Natuurontwikkeling, A-watergang, Berkhoek 5 Boekel</meta:user-defined>
    <dc:language>nl</dc:language>
    <meta:user-defined meta:name="OVERHEIDop.locatietype/OVERHEIDop.gebiedsmarkering">Vlak</meta:user-defined>
    <meta:user-defined meta:name="DC.title">Aanvraag omgevingsvergunning Natuurontwikkeling, A-watergang, Berkhoek 5 Boek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7</meta:user-defined>
    <meta:user-defined meta:name="OVERHEIDop.WsbID/DC.identifier">wsb-2024-9577</meta:user-defined>
    <meta:user-defined meta:name="OVERHEIDop.versieInformatie"/>
  </office:meta>
</office:document-meta>
</file>