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-watergang, Tweede stichting 7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mei 2024 </text:span>een aanvraag voor een vergunning in het kader van de Omgevingswet ontvangen voor <text:span text:style-name="nadrukvet">Dam en duiker, A-watergang, Tweede stichting 7 Landhorst</text:span>. De aanvraag is geregistreerd met zaaknummer 065446121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57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7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7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1213</meta:user-defined>
    <meta:user-defined meta:name="DCTERMS.abstract">Dam en duiker, A-watergang, Tweede stichting 7 Landhorst</meta:user-defined>
    <dc:language>nl</dc:language>
    <meta:user-defined meta:name="OVERHEIDop.locatietype/OVERHEIDop.gebiedsmarkering">Vlak</meta:user-defined>
    <meta:user-defined meta:name="DC.title">Aanvraag omgevingsvergunning Dam en duiker, A-watergang, Tweede stichting 7 Landhorst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75</meta:user-defined>
    <meta:user-defined meta:name="OVERHEIDop.WsbID/DC.identifier">wsb-2024-9575</meta:user-defined>
    <meta:user-defined meta:name="OVERHEIDop.versieInformatie"/>
  </office:meta>
</office:document-meta>
</file>