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diverse informatieborden met flespalen op verschillende locaties in en rond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diverse informatieborden met flespalen op verschillende locaties in en rond Dirksland. een water- en wegenvergunning te verlenen.</text:p>
            <text:p text:style-name="common-al">Zaaknummer: VTH202310-0508</text:p>
            <text:p text:style-name="common-al">Start bezwaartermijn (6 weken): 15-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508</meta:user-defined>
    <meta:user-defined meta:name="DCTERMS.abstract">het plaatsen van diverse informatieborden met flespalen op verschillende locaties in en rond Dirksland, gemeente Goeree-Overflakke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schap Hollandse Delta - water- en wegenvergunning voor het plaatsen van diverse informatieborden met flespalen op verschillende locaties in en rond Dirksland</meta:user-defined>
    <meta:user-defined meta:name="DCTERMS.W3CDTF/DCTERMS.available">2024-05-15</meta:user-defined>
    <meta:user-defined meta:name="DCTERMS.W3CDTF/OVERHEIDop.jaargang">2024</meta:user-defined>
    <meta:user-defined meta:name="OVERHEIDop.publicationIssue">9573</meta:user-defined>
    <meta:user-defined meta:name="OVERHEIDop.WsbID/DC.identifier">wsb-2024-9573</meta:user-defined>
    <meta:user-defined meta:name="OVERHEIDop.versieInformatie"/>
  </office:meta>
</office:document-meta>
</file>