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dam met duiker, A-watergang, Volkelseweg 57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ei 2024 </text:span>een aanvraag voor een vergunning in het kader van de Omgevingswet ontvangen voor <text:span text:style-name="nadrukvet">Verlengen dam met duiker, A-watergang, Volkelseweg 57 Wilbertoord</text:span>. De aanvraag is geregistreerd met zaaknummer 065446080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0801</meta:user-defined>
    <meta:user-defined meta:name="DCTERMS.abstract">Verlengen dam met duiker, A-watergang, Volkelseweg 57 Wilbert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ngen dam met duiker, A-watergang, Volkelseweg 57 Wilbertoo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2</meta:user-defined>
    <meta:user-defined meta:name="OVERHEIDop.WsbID/DC.identifier">wsb-2024-9572</meta:user-defined>
    <meta:user-defined meta:name="OVERHEIDop.versieInformatie"/>
  </office:meta>
</office:document-meta>
</file>