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en graven B-watergang, PVVR, Kerkendijk 4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mei 2024 </text:span>een aanvraag voor een vergunning in het kader van de Omgevingswet ontvangen voor <text:span text:style-name="nadrukvet">Dempen en graven B-watergang, PVVR, Kerkendijk 44 Someren</text:span>. De aanvraag is geregistreerd met zaaknummer 065446079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0793</meta:user-defined>
    <meta:user-defined meta:name="DCTERMS.abstract">Dempen en graven B-watergang, PVVR, Kerkendijk 44 Someren</meta:user-defined>
    <dc:language>nl</dc:language>
    <meta:user-defined meta:name="OVERHEIDop.locatietype/OVERHEIDop.gebiedsmarkering">Vlak</meta:user-defined>
    <meta:user-defined meta:name="DC.title">Aanvraag omgevingsvergunning Dempen en graven B-watergang, PVVR, Kerkendijk 44 Some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1</meta:user-defined>
    <meta:user-defined meta:name="OVERHEIDop.WsbID/DC.identifier">wsb-2024-9571</meta:user-defined>
    <meta:user-defined meta:name="OVERHEIDop.versieInformatie"/>
  </office:meta>
</office:document-meta>
</file>