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596 het bouwen van een twee-onder-één kapwoning ter plaatse van Kudelstaartseweg 150 F+G in Kudelstaa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twee-onder-één kapwoning (inclusief isolatie, fundering en palen) in de beschermingszone van een regionale waterkering, ter plaatse van Kudelstaartseweg 150 F+G in Kudelstaart.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28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596 het bouwen van een twee-onder-één kapwoning ter plaatse van Kudelstaartseweg 150 F+G in Kudelstaart.</meta:user-defined>
    <meta:user-defined meta:name="OVERHEIDop.datumEindeReactietermijn">2024-02-28</meta:user-defined>
    <meta:user-defined meta:name="OVERHEIDop.TilID/OVERHEIDop.terinzageleggingOP">til-2024-1736</meta:user-defined>
    <meta:user-defined meta:name="DCTERMS.W3CDTF/DCTERMS.available">2024-01-23</meta:user-defined>
    <meta:user-defined meta:name="DCTERMS.W3CDTF/OVERHEIDop.jaargang">2024</meta:user-defined>
    <meta:user-defined meta:name="OVERHEIDop.publicationIssue">957</meta:user-defined>
    <meta:user-defined meta:name="OVERHEIDop.WsbID/DC.identifier">wsb-2024-957</meta:user-defined>
    <meta:user-defined meta:name="OVERHEIDop.versieInformatie"/>
  </office:meta>
</office:document-meta>
</file>