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en mantelbuizen ter plaatse van Bothastraat 1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en mantelbuizen ter plaatse van Bothastraat 100 in Rotterdam..</text:p>
            <text:p text:style-name="common-al">Zaaknummer: VTH202403-0868</text:p>
            <text:p text:style-name="common-al">Start bezwaartermijn (6 weken): 15-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68</meta:user-defined>
    <meta:user-defined meta:name="DCTERMS.abstract">het verwijderen en leggen van kabels en mantelbuizen ter plaatse van Bothastraat 10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kabels en mantelbuizen ter plaatse van Bothastraat 100 in Rotterdam</meta:user-defined>
    <meta:user-defined meta:name="DCTERMS.W3CDTF/DCTERMS.available">2024-05-15</meta:user-defined>
    <meta:user-defined meta:name="DCTERMS.W3CDTF/OVERHEIDop.jaargang">2024</meta:user-defined>
    <meta:user-defined meta:name="OVERHEIDop.publicationIssue">9561</meta:user-defined>
    <meta:user-defined meta:name="OVERHEIDop.WsbID/DC.identifier">wsb-2024-9561</meta:user-defined>
    <meta:user-defined meta:name="OVERHEIDop.versieInformatie"/>
  </office:meta>
</office:document-meta>
</file>