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tijdelijk onttrekken van grondwater i.v.m. schade aan de kelder door een hoge grondwaterstand, ter hoogte van Soestdijkerstraatweg 82-1 1213XG Hilversum - AGV - WN2024-0023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tijdelijk onttrekken van grondwater i.v.m. schade aan de kelder door een hoge grondwaterstand, ter hoogte van Soestdijkerstraatweg 82-1 1213XG Hilversum. Het zaaknummer is WN2024-002399.</text:p>
            <text:p text:style-name="common-al">Dit maatwerkbesluit is verzonden op 13-05-2024.</text:p>
            <text:p text:style-name="common-al">
            <text:span text:style-name="nadrukvet">Inzien van de stukken</text:span>
          </text:p>
            <text:p text:style-name="common-al">U kunt het besluit en de bijlagen inzien. Stuur daarvoor een e-mail naar ondersteuningvth@waternet.nl. Vermeld dan uw zaaknummer WN2024-00239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6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399</meta:user-defined>
    <meta:user-defined meta:name="DCTERMS.abstract">Maatwerkbesluit Grondwater, Vereniging van Eigenaren "Parkflat Vuursche Dreef", Soestdijkerstraatweg 82-1 in Hilv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tijdelijk onttrekken van grondwater i.v.m. schade aan de kelder door een hoge grondwaterstand, ter hoogte van Soestdijkerstraatweg 82-1 1213XG Hilversum - AGV - WN2024-002399</meta:user-defined>
    <meta:user-defined meta:name="DCTERMS.W3CDTF/DCTERMS.available">2024-05-15</meta:user-defined>
    <meta:user-defined meta:name="DCTERMS.W3CDTF/OVERHEIDop.jaargang">2024</meta:user-defined>
    <meta:user-defined meta:name="OVERHEIDop.publicationIssue">9560</meta:user-defined>
    <meta:user-defined meta:name="OVERHEIDop.WsbID/DC.identifier">wsb-2024-9560</meta:user-defined>
    <meta:user-defined meta:name="OVERHEIDop.versieInformatie"/>
  </office:meta>
</office:document-meta>
</file>